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74.86mm"/>
    </style:style>
    <style:style style:name="co3" style:family="table-column">
      <style:table-column-properties fo:break-before="auto" style:column-width="60.77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查詢1">
      <style:table-properties table:display="true" style:writing-mode="lr-tb"/>
    </style:style>
    <style:style style:name="ce1" style:family="table-cell" style:parent-style-name="Default">
      <style:table-cell-properties fo:border="0.74pt solid #000000" fo:padding="0.71mm" style:rotation-align="none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查詢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3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購買日期</text:p>
          </table:table-cell>
          <table:table-cell table:style-name="ce1" office:value-type="string" calcext:value-type="string">
            <text:p>品名</text:p>
          </table:table-cell>
          <table:table-cell table:style-name="ce1" office:value-type="string" calcext:value-type="string">
            <text:p>軟體名稱</text:p>
          </table:table-cell>
          <table:table-cell table:style-name="ce1" office:value-type="string" calcext:value-type="string">
            <text:p>請購單位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212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OCADR12教育版含AMEDOS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309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營建寶典-合約計價管理系統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409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3.0視窗應軟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409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votect2x網路防毒系統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503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ZT-2000ForDOS專業版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512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io 中文教育版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3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ADVANCED STATISTICS 中文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3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TABLES 中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3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CATEGORIES 中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3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TRENOS 中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3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FOR WIN BASE 中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3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PROFESSIONAL STATISTIC中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3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CHAID英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5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 NT Sever v4.0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DN{微軟技術光碟} <text:s/>LEVEL 2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 STUDIO MAX 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RTON ANTIVIRIUS <text:s text:c="2"/>FOR WIN95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IO 4.1國際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BORLAND VISUAL DBASE C/S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HORWARE 3.5專業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BORLANDC++5.01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OFFICE 95 中文專 業版{免費升級97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USL BASIC 5.0 <text:s text:c="2"/>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IRECTOR 5.0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CAM 昇級9.2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06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CAM FreeForm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Borland Local Interbase</text:p>
          </table:table-cell>
          <table:table-cell table:style-name="ce1" office:value-type="string" calcext:value-type="string">
            <text:p>會計室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ual C+5.0 Professio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C FOR EXCEL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即時SPC專業軟體 REAL TIME SPC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AGE WEDGE <text:s text:c="11"/>儀器與電腦連通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1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學籍成績管理系統</text:p>
          </table:table-cell>
          <table:table-cell table:style-name="ce1" office:value-type="string" calcext:value-type="string">
            <text:p>附設進修學院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-WINDOWS SQL SERVER 6.5</text:p>
          </table:table-cell>
          <table:table-cell table:style-name="ce1" office:value-type="string" calcext:value-type="string">
            <text:p>會計室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-WINDOWS NT SERVER 4.0</text:p>
          </table:table-cell>
          <table:table-cell table:style-name="ce1" office:value-type="string" calcext:value-type="string">
            <text:p>會計室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DOWS NT 4.0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DB5.0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ORKS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OCAD R13升級R14網套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OTOSHOP V4.0專業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多文通(剪報紙專家)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612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新航線(網站翻譯器)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1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A4.0中文黃金一般版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1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U2.0 F/WIN95中文版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1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BASE 中文版 100USERS 網路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3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一式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3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WINDOWS NT SERVER 4.0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3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UAL FOXPRO 5.0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3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MODELL 學生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3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 Webmaster專業虛擬實境網頁設計軟體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4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Unlead media studio pro5.0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4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UAL BASIC 5.0 <text:s text:c="3"/>中文專業教育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4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UAL BASIC 5.0 <text:s text:c="2"/>中文普及版MOLP方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4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UAL BASIC 5.0 <text:s text:c="3"/>中文普及CD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4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上的全文影像傳輸 version2.1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5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REL DRAW 7.0中文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5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rel Gallery Magic <text:s text:c="3"/>神奇藝術圖庫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5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ETOP OnLINE3.5 <text:s text:c="7"/>剪輯專用型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5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CON AUTHOR 7.5 多媒體編輯.專業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5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JAMBA 動態網頁製作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5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TECHNET <text:s text:c="5"/>技術光碟一年期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5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UAL STUDIO 97 企業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6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/ENGINEER(CAD/CAM模組+MECHANICA模組)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6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/ENGINEER(CAD/CAM模組)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IMATRON CAD/CAM SYSTEM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08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lid Edge 3D電腦輔助設計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SAMPLE POWER 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NEVRAL CONNECTION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DATA ENTRY STATION 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EDIA STUDIO 5.0中文教育版單套授權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TRIAL RUN 教育 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HORWARE 4.0(1FULL+5LICENSE)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IRECTOR 6.5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DATA ENTRY BUILDER 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EDIA STUDIO 5.0中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IO 5.0中文版10套 裝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無蝦米輸入法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OTOSHOP 4.0中文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CLEAR PRCESS 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2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1 Protel PCB98科系授權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712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eiphi4Client/Server教育版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1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NSYS R5.5Research Version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1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ornado龍捲風NT專 業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1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-MSDN LEVEL 4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2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CTEX for Win95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4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Oracle Enterprise SQL-PLUS ON SITE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uper Scape 3D Webmaster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T2000通用綜合版DOS/CWIN95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HOST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NT SERVER CHINESE4.0 L中文教育版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NT SERVER CHINESE 4.0 CLIEN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NT SERVER CHINESE 4.0中文教育版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RTON ANTIVIRUS 5.0中文教育版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T2000 R1.0 綜合版 (DOS/WIN)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NC 線切割軟體PATHCUT 3D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ORACLE 8 SERVER 教育版60-USER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LAB5.3 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如附件(1.2.3.4.6.7.9項)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5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TEL 98 FOR WIN V4.0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6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TM-LINK with 4M MODULE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7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ual Foxpro 6.0中文專業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07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uzzy Logio Designer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11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hats up Gold 4.0版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11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DT R3 30USER 中文網路升級版AUTOCAD R13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1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BUILDER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1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ODYSSEY LAB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12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t NT 4.0</text:p>
          </table:table-cell>
          <table:table-cell table:style-name="ce1" office:value-type="string" calcext:value-type="string">
            <text:p>生活輔導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812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經 (英翻中翻譯系統專業版)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諾頓System Works</text:p>
          </table:table-cell>
          <table:table-cell table:style-name="ce1" office:value-type="string" calcext:value-type="string">
            <text:p>教務處招生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3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光碟檔案櫃系統昇級版3.X 網路 <text:s/>昇級5.X 網路</text:p>
          </table:table-cell>
          <table:table-cell table:style-name="ce1" office:value-type="string" calcext:value-type="string">
            <text:p>文書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3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多媒體夢想家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3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oto shop 5.0中文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3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ilejokey for NT 20 slots</text:p>
          </table:table-cell>
          <table:table-cell table:style-name="ce1" office:value-type="string" calcext:value-type="string">
            <text:p>文書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4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DN LEVEL 4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5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oto shop V5.0 C2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6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ELEPORT PRO <text:s/>V1.29 中文離線瀏覽器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6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-SQL SERVER V7.0 FOR NT+5CLI.LIC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6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CONJOINT <text:s/>V8.0 中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6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MAPINFO V5.5 FOR WIN 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7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 2000 Servre 中文教育授權版含CD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8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虛擬光碟之光碟櫃伺服軟體 <text:s/>網路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8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際網路濾淨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8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tel,99 SE科系授權升級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8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DP N-Tier版(Visual Developer for Delphi 5.2中文版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9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TATISTICA <text:s/>內含如附件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9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C-TAX V4.0 FOR PC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9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HEMATICA V4.0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9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XTENDED LINGO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9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lid Works 2000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9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BM NET COMMERCE V3.2 FOR NT 中文教育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09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XPERT CHOICE FOR WIN 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0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國家考試題庫 (ITEMS 綜合版/2000ed,單機版)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/W 8.0 Base 中文網路教育升級版 100-Users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ysics By Picturs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yswiz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缺曠課系統及行政業務</text:p>
          </table:table-cell>
          <table:table-cell table:style-name="ce1" office:value-type="string" calcext:value-type="string">
            <text:p>進修推廣部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0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ADDER CAD教育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0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SPICE 9.2教育單機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 Firewall 5.02 for NT GuarDian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laris 7 <text:s/>(英文DATA版)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olecualr Weight Calculator教育版 化合物分子重計算器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ual Ma-nufacturing Software-10 users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K25D-IMG 2.5次元影像量測系統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製商整合軟體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/Engineer實體模組CAD/CAM系統教育版 含中文模組*1 授權20人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校務行政電腦化軟體 <text:s/>詳如附件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ower Logic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M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asy CAD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ower PCB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nverter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管理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8912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itect 75 I/O Development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04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ream weaver4.0 英文單套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04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Visyal studio 6.01企業教育版CD ROM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04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SQL server 2000中文標準版MOLP授權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04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SQL server 2000中文標準版 CD ROM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05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友立 Media studio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06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公文製作系統4.1 版</text:p>
          </table:table-cell>
          <table:table-cell table:style-name="ce1" office:value-type="string" calcext:value-type="string">
            <text:p>文書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anner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ds 2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ymphony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ds 1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armonica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anner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ds 1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ds 2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化學毒物資料庫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實驗化學藥品資料庫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實驗溶度稀釋計算程式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實驗安全防護教學程式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實驗室化學溶液配置法資料庫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物質安全資料表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經業理財工作站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xchange 2000 Server <text:s text:c="3"/>標準教育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AVSS SYS V3.6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視窗開發 <text:s/>WIN DRIVER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artitonMagic5.0中文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xpert choice2000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視窗開發 TvicAW32 <text:s/>TvicPort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OL 3D 3.0中文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SP V4.5 site license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BM ViaVoice 快樂頌8.0豪華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RTN Ghost2001 中文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rton System Works2001 中文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0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Ulcad PhotoImpact 6.0中文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1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 MSDN LEVEL 4 <text:s text:c="7"/>教育版一年期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msoft Harmonica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msoft Symphony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ab View 圖控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Jbuilder5 Professional 教育版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M-Plant系統模擬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通信系統模擬教育15人網路版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IMLAB-8051 <text:s text:c="12"/>模擬實驗器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IGITAL COMMUNICATIONS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un Blade 100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isco LX GBIC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P OPENVIEW J1225A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MDS320C6X DS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MDS320C6X DS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de Compser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MDS320C6X DS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MDS320C6X DS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MDS320C6X DS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MDS320C6X DS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MDS320C6X DS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uteFTP4.2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otoshop6.0中文教育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OCAD 20002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ZIP8.1英文版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cromedia 五合一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ick-a-Photo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IF Animator5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多媒體總動員科系授權 <text:s text:c="4"/>60User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趨勢防毒七合一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SP V4.5SITE License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inZIP8.1 V7.0Dept Site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EED3.0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 RAR壓縮軟體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0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LAB6.0PC升級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5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門禁安管中文視窗</text:p>
          </table:table-cell>
          <table:table-cell table:style-name="ce1" office:value-type="string" calcext:value-type="string">
            <text:p>安全衛生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5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央監控系統</text:p>
          </table:table-cell>
          <table:table-cell table:style-name="ce1" office:value-type="string" calcext:value-type="string">
            <text:p>安全衛生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5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門禁安管中文視窗</text:p>
          </table:table-cell>
          <table:table-cell table:style-name="ce1" office:value-type="string" calcext:value-type="string">
            <text:p>安全衛生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5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控制模擬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6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文教育版 MS-WINDOWS 2000SERVER</text:p>
          </table:table-cell>
          <table:table-cell table:style-name="ce1" office:value-type="string" calcext:value-type="string">
            <text:p>註冊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6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文教育版 MS-SQL SEREVER</text:p>
          </table:table-cell>
          <table:table-cell table:style-name="ce1" office:value-type="string" calcext:value-type="string">
            <text:p>註冊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6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文教育版 MS-VISIO PROFESSIONAL2002</text:p>
          </table:table-cell>
          <table:table-cell table:style-name="ce1" office:value-type="string" calcext:value-type="string">
            <text:p>註冊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<text:s/>Conjoint中文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6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BASE 10.0中文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6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元件製程模擬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6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路特性模擬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09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CM Plus 影像處理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北軟網路還原授權版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圖控 Cimplicity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0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全方位電子郵件系統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門禁監控管理系統 1.0版</text:p>
          </table:table-cell>
          <table:table-cell table:style-name="ce1" office:value-type="string" calcext:value-type="string">
            <text:p>安全衛生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DOWS <text:s/>SERVER(最新版授權)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hem Office Ultra2002(教育版)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artan'02 for Windows(教育版)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EBT Techiniacl Fonts(教育版)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Rlne Crystallography V3.1(教育版)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cientific Workplace V4.0(教育版)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hemWare Chemical training software(教育版)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igmaPlot 8.0(教育版)</text:p>
          </table:table-cell>
          <table:table-cell table:style-name="ce1" office:value-type="string" calcext:value-type="string">
            <text:p>通識教育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2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lextoool CI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2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JBuilder 7 Enterprise教育版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2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AMS/CAR機構模擬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2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AMS機構動態分析系 統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2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TIA高階3D設計系統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2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AB Graphical Compiler for TIDSP圖控設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112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NSYS有限元多重 物理系統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03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趨勢五合一全校授權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04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測試控制模擬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NICAM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ITOOL FOR ARM/UCLINUX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ITOOL FOR ARM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8051 C COMPLLER(IAR EW 8051.LE)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HEMATICA PROFESSTIONAL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SIM/TIC2000,RP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EUROSOLUTION DEVELOPERS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AR MAKEAPP EMBEDDED版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RM C COMPILER(EW ARM)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RRIER ICE 77E5XX*1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MX-PTX ARM即時作業 <text:s/>系統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8051即時作業系統(CMX-RTX)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EMLAB多重物理現量有限元素分析軟體30人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EED CAD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LUX 2D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VD錄錄燒中文完整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 SVR 2003中文教育標準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QL SVR 2000中文教育標準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REPORT 9.0專業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EDDIO STUDIO PRO 7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X 3.X UP TO MAX 5.X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VD拍拍燒 2中文商業 <text:s/>盒裝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HOST 2003中文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IREWALL 2003中文教 <text:s/>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YBASE 12.5資料庫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2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EL資料庫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2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腦字幕機軟體GISTDP V6.073</text:p>
          </table:table-cell>
          <table:table-cell table:style-name="ce1" office:value-type="string" calcext:value-type="string">
            <text:p>安全衛生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212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資訊站管理主機軟體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RL學術性期刊全文資 <text:s text:c="2"/>料庫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BI/INFORM商學資訊資料庫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3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189電錶記錄及分析軟 <text:s text:c="2"/>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4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DOWS WERVER裝置用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4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DOWS SERVER企業版最新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4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ual Studio.Net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4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DOWS SERVER使用者用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4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IO專業最新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4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QL SERVER標準版最新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7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LS日語（二）</text:p>
          </table:table-cell>
          <table:table-cell table:style-name="ce1" office:value-type="string" calcext:value-type="string">
            <text:p>語文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7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LS 美語教學系統托福考試</text:p>
          </table:table-cell>
          <table:table-cell table:style-name="ce1" office:value-type="string" calcext:value-type="string">
            <text:p>語文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7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LS美語教學系統-商業英語Ⅰ</text:p>
          </table:table-cell>
          <table:table-cell table:style-name="ce1" office:value-type="string" calcext:value-type="string">
            <text:p>語文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7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LS美語教學系統-商業英語Ⅱ</text:p>
          </table:table-cell>
          <table:table-cell table:style-name="ce1" office:value-type="string" calcext:value-type="string">
            <text:p>語文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7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詩心瀚選資料庫</text:p>
          </table:table-cell>
          <table:table-cell table:style-name="ce1" office:value-type="string" calcext:value-type="string">
            <text:p>語文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7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即時作業系統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8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RM軟體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8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PDM軟體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8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BPR軟體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8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BASE 12.0統計軟體中文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8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LAB7.0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08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MOS 5.0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OCKET POWERBUILDER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OWERBUILDER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IT CAD/CAM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SIM DSP快速發展系統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L V7.5(FULL)影像分析辨識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ER2.2立體成像軟體SYNTHAGRAM SD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軟體授權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Spice 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TIA V5 ED2機器視覺設計分析處理軟體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DN Unvrsl win32 All Lanquages教育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北軟網路還原授權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工程繪圖軟體/Turepower計算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工程繪圖軟體/Turepower計算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TORN GHOST 2003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威力導演3雙卡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0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自動量測開發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Oxford Reference Online(牛津線上大辭書)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配電系統地理圖資分析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配電系統可靠度分析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配電系統最佳開關決策分析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AMA OMCIPLC PARADYM 31 編輯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IMPLORER 電動機驅動與控制模擬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xwell 3D電磁場分析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BSCOHOST-BSP+ASP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力系統分析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地理資訊系統單機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RIDE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etwork Visualizer 4.0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emSim Router Simulator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4G9 燃油噴射引擎動畫教學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KE燃油噴射引擎動畫教學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4A-FE 然油噴射引擎動畫教學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BASE 12.0統計軟體中文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LAR 7.0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磁路分析模擬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-ERP 企業流程再造管理系統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MOS 5.0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光通訊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-ERP 企業運籌協同管理作業系統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SS/E 電力系統分析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++ Bulider X Developer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ardware Debugger for USB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2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高階影像擷取卡與軟體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312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reative Suite 1.1 Prem英文版</text:p>
          </table:table-cell>
          <table:table-cell table:style-name="ce1" office:value-type="string" calcext:value-type="string">
            <text:p>永續發展處公共事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1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資料收集系統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1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華民國期刊論文索引系統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3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OTUS NOTES WITH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3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ORTON ANTIVIRUS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3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CANYWHERE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3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OTUS INOTES COLLARORATION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3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HOST 企業版最新版教育授權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3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ARTITIONMAGIC <text:s/>中文最新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3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Sim/Analyze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3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AB software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7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慧201 (含讀卡機RS232*16)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7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模擬軟體(MATLAB)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9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-ERP醫療及休閒照顧行業供應鏈系統模組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9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ASTA資訊系統開發軟體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9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IP軟體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9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FTLATHE CNC車床加工模擬軟體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9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FTMAIL CNC銑床加工模擬軟體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9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FTMAIL CNC 銑床加工模擬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09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IS發展工具ARC PAD APPLICATION BUILER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0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FR-2300控制軟體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TS最新單機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STEPS3.0單機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分析程式Suite S/N:HL878UcinetV6.87單機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AMOS5單機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igmaplot9.0單機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VIO2教育單機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企業資源規劃ERP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esing Expert 6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rontier Analyst3(500 UNIT)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LM6教育單機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imdep 8.0單機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Clementine中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ACESTAT最新單機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uper Lingo9(Nonlinear,Barrier和Global3個Option)教育單機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avispnere Agent for Linux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avisphere Agent for sun solaris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Rhino 3.0中文版+Flamingo1.1英文版教育授權版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OS前後台管理系統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物流中心管理資訊系統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體適能軟體</text:p>
          </table:table-cell>
          <table:table-cell table:style-name="ce1" office:value-type="string" calcext:value-type="string">
            <text:p>休閒事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LID-WORLS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EOS CAAV5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DN Unvrsl win32 All Langnages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語言編譯器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OLDEX 3D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CID PRO5 with Sound Forge Audio Studio 7 Bundle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ABLE CURVE 3D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DF PASSWORD REMOVER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LID CONVERTER PDF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ABLE CURVE 2D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X POWERLITE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BOSS升級2005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還原精靈-標準版*66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BMS/COPY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LOGIT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單晶編譯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RATS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ASS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路由器模擬軟體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esign Ease V6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AB Graphical Conpiler for T1 DSP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igit Raster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DF Password Remover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NXPowerLite PowerPoint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QUALITEK-4 V6.2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KEILC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crobat7.0軟體專業中文教育授權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友立 手機圖形動畫DIY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頁模組製作系統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老師自製教材多媒體簡報組-師生單機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ject專業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otolmpact 11中文教育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議典通豪華版最新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s max8.x(套裝教育版)included subscription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xchang Server用戶端存取授權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SP時間序列 資料軟體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魅力四射最新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串流影音教材製作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asay Pro-Magic旗鑑版lu授權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老師自製教材3D動畫三合一工具組-施生單機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tudio MX教育中文完整版盒裝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ol 3D Production Studio中文完整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FXFlash轉場特效(需搭會聲會影or Media Studio Pro)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-Album聲影製作家3白金師生包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我行我速4中文完整版(內含COOL 360全景軟體)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sio專業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非常好色中文版最新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友立 Video ToolVox 2-for Mobile phones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relDRAW中文/英文教育最新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intools-Bonds XL 金融資產定價分析與預測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頁夢工廠-完整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intools-Options XL 金融資產定價分析 與預測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@RISK風險評估 分析軟體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4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xpert Choice AHP 專家決策分析軟體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1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rcview Single use <text:s text:c="2"/>教育版軟體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2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印表機資源管理大師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學生輔導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文化事業發展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應用外語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恫7.0專業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休閒事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教務處招生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3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譯典通7.0專業版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5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配電系統保護協調分析軟體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5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物品盤點系統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6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病患行蹤監控系統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6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無障礙網頁管理平台系統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7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CNeuron4.0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7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LAMINGO1.1教育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7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RHINO3.0教育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8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1.5車床NC程式模擬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9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OLDEX 3D 模流分析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09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OLDEX 3D 模流分析軟體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0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調查分析設備-SPSS Base14.0 英文教育單機版</text:p>
          </table:table-cell>
          <table:table-cell table:style-name="ce1" office:value-type="string" calcext:value-type="string">
            <text:p>研究發展暨產學合作處產學合作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電腦動畫軟體-3D MAX8教育板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人因工程量測儀器軟體-Solid Works網路版30License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動機控制模擬軟體-DSP320C2000 Code Composer DSK V3.1 IDE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or DMD-2000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deograb軟體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SP快速應用發展軟體系統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遠距居家照護端軟體-光碟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維度靜態圖像測量/3維度資料建構等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伺服控制軟體模組-Vision Builder for Automated Inspection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DS SERVER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OIP SERVER-ECS-060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RADIUS SERVER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1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影像軟體(教育版)-Corel DRAW X3</text:p>
          </table:table-cell>
          <table:table-cell table:style-name="ce1" office:value-type="string" calcext:value-type="string">
            <text:p>休閒事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nternet Developers ToolKit Version6.0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Classroom System軟體-V5.0(30人版)</text:p>
          </table:table-cell>
          <table:table-cell table:style-name="ce1" office:value-type="string" calcext:value-type="string">
            <text:p>應用外語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視覺化嵌入式系統發展軟體-RTDS教育單機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財務工程分析軟體Financial CAD8.0版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views Standard 5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Base 14.0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easurement Studio Std. Edition 8.0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S-VSTUDIO PRO With MSDN PREM ALL (授權1年)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iscrete Choice V1.0 For GAUSS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inear Regression V1.0 For GAUSS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還原精靈NRG V3.0標準版升級為旗艦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ximum Likelihood V5.0 For GAUSS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-Plus Base 4.1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urvefit V3.1 For Gauss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OnFront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還原精靈V3.0旗艦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ISREL V8.7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AUSS Sytstm V8.0 <text:s/>英文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nstrained Maximum Likelihood 2.0 For GAUSS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伺服主機入侵防護軟體Mcafee HIPS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伺服主機入侵防護軟體Mcafee HIPS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Base 14.0 中文教育單機升級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ime Series MT 1.0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nstrained Optimization V2.0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512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TLAS.ti v5.2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1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慧大師2.5版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1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教室系統(Web office Server)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2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管理系統-WHATS UP Professional 2006 User 100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Audio Palette音&amp;#63764;曲庫 vol.16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Creative Suites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otoImpact 12 中文教育授權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fter Effects PB 7 英文教育授權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Palette 音效曲庫vol.3&amp;4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Encore 2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Audio Palette音&amp;#63764;曲庫 vol.45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fter Effects PB 7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Audio Palette音&amp;#63764;曲庫 vol.15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Audio Palette音&amp;#63764;曲庫 vol.28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Audio Palette音&amp;#63764;曲庫 vol.22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tudio 8 中文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Audio Palette音&amp;#63764;曲庫 vol.13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Creative Suites 專業版教育授權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Encore 2 英文教育授權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Audio Palette音&amp;#63764;曲庫 vol.50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tudio 8 中文教育授權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Palette 音效曲庫vol.1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Producer vol.20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mart Sound Edge 曲庫 vol.7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onicfire Pro 4 for Windows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3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eb page 架設網站網頁設計模版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5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EL資料庫+2007備份</text:p>
          </table:table-cell>
          <table:table-cell table:style-name="ce1" office:value-type="string" calcext:value-type="string">
            <text:p>圖書資訊服務處典藏閱覽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5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工程認證線上管理系統Web-Browser架構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6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Jumping Mouse-軟體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6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SP快速應用發展軟體系統-DSP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6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emiere Pro 2.0 英文教育TLP授權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6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emiere Pro 2.0 英文教育TLP光碟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6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燃料電池與綠色能源分析軟體-CASPOC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6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lipAlbum 軟體 標準版 含40組使用序號</text:p>
          </table:table-cell>
          <table:table-cell table:style-name="ce1" office:value-type="string" calcext:value-type="string">
            <text:p>文化事業發展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6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FlipAlbum 軟體 專業版 含5PC使用</text:p>
          </table:table-cell>
          <table:table-cell table:style-name="ce1" office:value-type="string" calcext:value-type="string">
            <text:p>文化事業發展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7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校務行政-會計及總務系統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8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嵌入式作業系統開發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8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數位動態腳本軟體-Toon Boom Storyboard Pro 5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8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磁波模擬軟體-單機版本,使用ＭＯＭ計算法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9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嵌入式作業系統開發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9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RTCAM軟體-Pro V8.110教育版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9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卡務系統-中華電信</text:p>
          </table:table-cell>
          <table:table-cell table:style-name="ce1" office:value-type="string" calcext:value-type="string">
            <text:p>總務處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9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門禁資料收集軟體-中華電信</text:p>
          </table:table-cell>
          <table:table-cell table:style-name="ce1" office:value-type="string" calcext:value-type="string">
            <text:p>總務處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9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寫卡程式-中華電信</text:p>
          </table:table-cell>
          <table:table-cell table:style-name="ce1" office:value-type="string" calcext:value-type="string">
            <text:p>總務處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9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出勤收集軟體-中華電信</text:p>
          </table:table-cell>
          <table:table-cell table:style-name="ce1" office:value-type="string" calcext:value-type="string">
            <text:p>總務處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09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iveABC線上自學課程共3章</text:p>
          </table:table-cell>
          <table:table-cell table:style-name="ce1" office:value-type="string" calcext:value-type="string">
            <text:p>圖書資訊服務處自學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0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o CAD 3D 設計軟體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0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腦繪圖軟體-SolidWorks 2007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0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erilook3.0 DDK(含專用光學指紋掃描器)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0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eriFinger 5.0 Standard SDK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auss Nonlinear Equations MT1.0</text:p>
          </table:table-cell>
          <table:table-cell table:style-name="ce1" office:value-type="string" calcext:value-type="string">
            <text:p>休閒事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層級分析軟體-Expert Choice 11.5</text:p>
          </table:table-cell>
          <table:table-cell table:style-name="ce1" office:value-type="string" calcext:value-type="string">
            <text:p>休閒事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Gauss <text:s/>Optimization V3.1</text:p>
          </table:table-cell>
          <table:table-cell table:style-name="ce1" office:value-type="string" calcext:value-type="string">
            <text:p>休閒事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abview量測教學軟體-Labview 系所授權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射頻及微波電路模擬軟體-整合高頻系統、電路、3D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單晶片開發系統(Keil CX51)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6-Protel-Unified License教育科系授權(50人)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六角大王軟體-Super5.1Win版 /Xp-pen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統計軟體-SPSS14.0 中文單機版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1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irtool <text:s/>Dev 4.0教育版10人版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2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Zigbee無線網路定位系統(含master*1/reader*3/tag*4)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2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Zigbee無線網路定位系統(含master*1/reader*3/tag*4)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2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定位追蹤與圖形開發軟體/模擬驗證軟體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2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Zigbee無線網路定位系統(含master*1/reader*3/tag*4)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2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編譯器(MSP430 C Compiler)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2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創新與創意發展軟體Creax教育版10人授權版</text:p>
          </table:table-cell>
          <table:table-cell table:style-name="ce1" office:value-type="string" calcext:value-type="string">
            <text:p>研究發展暨產學合作處醫療器材產業技術研發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2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中央控制軟體</text:p>
          </table:table-cell>
          <table:table-cell table:style-name="ce1" office:value-type="string" calcext:value-type="string">
            <text:p>總務處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612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zOpen校園電子商務教學實習軟體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1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生醫模擬分析軟體SAAM II-SAAM II 一年期使用版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2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數位自學教材共11門</text:p>
          </table:table-cell>
          <table:table-cell table:style-name="ce1" office:value-type="string" calcext:value-type="string">
            <text:p>圖書資訊服務處自學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2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工程教育認證管理資訊系統-CES-C1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3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遠距離教學軟體-NXT SW Site License Agreement-2000077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3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德儀MSP430開發軟體-MSP430開發軟體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4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統計製程管制軟體-spc for excel+access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4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繪圖軟體-Adobe Design Standard CS3</text:p>
          </table:table-cell>
          <table:table-cell table:style-name="ce1" office:value-type="string" calcext:value-type="string">
            <text:p>文化事業發展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4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CS3 Production Premium 英文教育盒裝版,for WIN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4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r.eye8.0全校授權專業版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4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rotel 99SE Upgrade to AD6-Protel科系授權版(50人)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5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owerCam軟體-25人教育版</text:p>
          </table:table-cell>
          <table:table-cell table:style-name="ce1" office:value-type="string" calcext:value-type="string">
            <text:p>研究發展暨產學合作處醫療器材產業技術研發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5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Base統計軟體-spss 14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5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腦放大軟體與語音導覽系統-Z00M TEXT擴視機及語音軟體</text:p>
          </table:table-cell>
          <table:table-cell table:style-name="ce1" office:value-type="string" calcext:value-type="string">
            <text:p>圖書資訊服務處典藏閱覽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5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T2自動化管理系統更新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5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影像圖庫軟體共8套</text:p>
          </table:table-cell>
          <table:table-cell table:style-name="ce1" office:value-type="string" calcext:value-type="string">
            <text:p>研究發展暨產學合作處醫療器材產業技術研發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5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系統模擬軟體-flexsim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52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EL電子資料庫(含備份)</text:p>
          </table:table-cell>
          <table:table-cell table:style-name="ce1" office:value-type="string" calcext:value-type="string">
            <text:p>圖書資訊服務處典藏閱覽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5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Dr.eye專業版 8.0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6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擴式軟體-ZoomText version 9.1</text:p>
          </table:table-cell>
          <table:table-cell table:style-name="ce1" office:value-type="string" calcext:value-type="string">
            <text:p>圖書資訊服務處自學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6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icrosoft VStudio Pro w/MSDN Prem All Lng/SA PackO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6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成形分析軟體-DEFORM-3D 教育版</text:p>
          </table:table-cell>
          <table:table-cell table:style-name="ce1" office:value-type="string" calcext:value-type="string">
            <text:p>車輛與機電產業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6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路模擬軟體-ICAP/4 Windows Educational Ver 8.1.11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6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開發校友服務資訊系統</text:p>
          </table:table-cell>
          <table:table-cell table:style-name="ce1" office:value-type="string" calcext:value-type="string">
            <text:p>研究發產暨產學合作處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6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教師研究產學合作資訊網</text:p>
          </table:table-cell>
          <table:table-cell table:style-name="ce1" office:value-type="string" calcext:value-type="string">
            <text:p>研究發產暨產學合作處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7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LM層級分析軟體-HLM V6.0英文教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7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教務資訊整合模組-數位平台與教務系統資訊互通與整合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7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A server升級、校務系統模組功能擴充-校務模組功能擴充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7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TLAS.ti定位量化分析軟體-ATLAS.ti V5.2 英文教育版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70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平衡計分卡軟體-SmartBSC-163</text:p>
          </table:table-cell>
          <table:table-cell table:style-name="ce1" office:value-type="string" calcext:value-type="string">
            <text:p>教學卓越計畫辦公室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7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IPS 續約授權-主機連線監視系統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7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校務系統版本升級(PowerBuilder 7升至PowerBuilder 10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8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繪圖軟體-Design STD CS3</text:p>
          </table:table-cell>
          <table:table-cell table:style-name="ce1" office:value-type="string" calcext:value-type="string">
            <text:p>文化事業發展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8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備份軟體-EMC Network 模組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8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Exact Tests14.0中文教育單機版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8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軟體-SPSS Clementine10.0中文版</text:p>
          </table:table-cell>
          <table:table-cell table:style-name="ce1" office:value-type="string" calcext:value-type="string">
            <text:p>資訊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8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Base 14.0中文教育網路升級版-100人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8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 <text:s/>missing value analysis14.0中文;教育單機版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8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SPlanner軟體</text:p>
          </table:table-cell>
          <table:table-cell table:style-name="ce1" office:value-type="string" calcext:value-type="string">
            <text:p>財務金融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3D美學建模發展系統-Autodesk Maya軟體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ON <text:s/>Studio擬真設計軟體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高效能資料採礦軟體教育單機版-Poly analyst predictor for MS Windo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虛擬實境文件製作系統-Adobe Acrobat 3D 軟體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動態腳本發展系統-Toon Boom Storyboard Pro x 1.5軟體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動漫發展系統-Toon Boom Studio (TBS)軟體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CREATIVESUITE <text:s/>3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動態腳本發展系統-Toon Boom Storyboard Pro <text:s/>x <text:s/>1.5軟體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orelDRAW Graphics Suite X4中文教育版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Illustrator CS3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09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數值分析軟體-MATLAB-單機教育版</text:p>
          </table:table-cell>
          <table:table-cell table:style-name="ce1" office:value-type="string" calcext:value-type="string">
            <text:p>車輛與機電產業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0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abVIEW(含編譯執行檔/資料庫連結掛件)10人版本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網路監控臺(OptiView Console)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0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協定分析專家(OptiView Protocol Expert)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生醫數值分析軟體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1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easurement Studio開發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1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Flash Pro CS3中文版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1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向量繪圖及影像處理軟體- CS 3 Design Standard 3.0</text:p>
          </table:table-cell>
          <table:table-cell table:style-name="ce1" office:value-type="string" calcext:value-type="string">
            <text:p>文化事業發展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1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產學合作資訊管理系統</text:p>
          </table:table-cell>
          <table:table-cell table:style-name="ce1" office:value-type="string" calcext:value-type="string">
            <text:p>研究發產暨產學合作處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1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生醫資訊分析軟體-MotionMonitor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harePointServer 2007</text:p>
          </table:table-cell>
          <table:table-cell table:style-name="ce1" office:value-type="string" calcext:value-type="string">
            <text:p>圖書資訊服務處系統發展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影像編輯軟體(會聲會影)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燒錄軟體(DVD 錄錄燒7)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教學評量問卷系統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統計軟體迴歸模組-授權書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統計軟體-SPSS Regression Models 14.0授權書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2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統計軟體進階模組-授權書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AS統計分析軟體</text:p>
          </table:table-cell>
          <table:table-cell table:style-name="ce1" office:value-type="string" calcext:value-type="string">
            <text:p>企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EET認證導入輔導系統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EET認證導入輔助系統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712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EET認證導入輔導系統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xtended Lingo 11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生醫工程資訊模擬分析軟體-永久許可執照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1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頻譜儀分析系統-PW703A-FRF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2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FD-ACE+與CFD-PLASMA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3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生醫工程資訊模擬分析軟體-生理藥理互動式教學軟體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31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智慧大師WM Pro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31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FD-FEMSTRESS CFD-M.C. Radiation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3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indows Server 2008教育版 R2 MOLP授權版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3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校園活動報名管理記錄系統</text:p>
          </table:table-cell>
          <table:table-cell table:style-name="ce1" office:value-type="string" calcext:value-type="string">
            <text:p>教務處教學資源中心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3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腦繪圖軟體-Pro/E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5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Webmail電子郵件軟體版本升級-v3.2 up to v4.0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5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uperLabPro人因心理反應實驗軟體單機版-SuperLab4.0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5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視窗應用程式開發套件-VStudio Pro w/MSDN Prem All Lng Lic/SA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5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數值分析軟體-maple_ v12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51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繪圖應用軟體-Sigma plot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5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CREATIVE SUITE 4 MASTER COLLECTION</text:p>
          </table:table-cell>
          <table:table-cell table:style-name="ce1" office:value-type="string" calcext:value-type="string">
            <text:p>休閒事業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0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utodesk Inventor 2009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圖控程式-Indusoft Web Studio 6.1</text:p>
          </table:table-cell>
          <table:table-cell table:style-name="ce1" office:value-type="string" calcext:value-type="string">
            <text:p>電機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電腦統計軟體</text:p>
          </table:table-cell>
          <table:table-cell table:style-name="ce1" office:value-type="string" calcext:value-type="string">
            <text:p>秘書室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razyTalk5 PRO軟體教育版10套授權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obe Master Collection CS 4 教育版授權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Clone3軟體PRO教育版(5人授權)</text:p>
          </table:table-cell>
          <table:table-cell table:style-name="ce1" office:value-type="string" calcext:value-type="string">
            <text:p>多媒體設計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工程認證軟體-CES-C2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VNC ENT EDTION FOR WINDOWS授權使用10人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2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工程認證軟體-CES-C2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Real-Time Workshop Emvbedded Coder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imulink-MATLAB系列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Real-Time Workshop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6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LAB系列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03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數位控制軟體-LC-MAB98</text:p>
          </table:table-cell>
          <table:table-cell table:style-name="ce1" office:value-type="string" calcext:value-type="string">
            <text:p>車輛與機電產業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0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HP決策分析軟體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1.SYSTAT, v.12,2.Poser Pro, 3.SnagIt v.9.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遠距照護系統軟體開發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1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s English 英檢寫作大師軟體-Easytest 線上學習測驗平台</text:p>
          </table:table-cell>
          <table:table-cell table:style-name="ce1" office:value-type="string" calcext:value-type="string">
            <text:p>應用外語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ICRT全民英檢初級聽力口說測驗軟體</text:p>
          </table:table-cell>
          <table:table-cell table:style-name="ce1" office:value-type="string" calcext:value-type="string">
            <text:p>應用外語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y-ET-MyCT Server軟體-含教學管理系統</text:p>
          </table:table-cell>
          <table:table-cell table:style-name="ce1" office:value-type="string" calcext:value-type="string">
            <text:p>應用外語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常春藤全民英檢中級教戰模擬試題軟體</text:p>
          </table:table-cell>
          <table:table-cell table:style-name="ce1" office:value-type="string" calcext:value-type="string">
            <text:p>應用外語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7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HITECH ADP6</text:p>
          </table:table-cell>
          <table:table-cell table:style-name="ce1" office:value-type="string" calcext:value-type="string">
            <text:p>自動化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80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D STAR Silver HS 大專單間教室50人授權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81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數位資訊影像處理系統(含數位多媒體課程教材)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8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C相關教學模組-QFD .DOE.FMEA <text:s/>FOR EXCEL+ACCESS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81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lingo 11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82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rtcam2009</text:p>
          </table:table-cell>
          <table:table-cell table:style-name="ce1" office:value-type="string" calcext:value-type="string">
            <text:p>車輛與機電產業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82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SPSS品質分析軟體-pasw statistics 17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90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lab軟體工作箱(Curve Fitting toolbox)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9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控制系統發展套件-MATLAB系列</text:p>
          </table:table-cell>
          <table:table-cell table:style-name="ce1" office:value-type="string" calcext:value-type="string">
            <text:p>機械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91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軟體-3D虛擬實境開發平台Virtools,1套/10人版</text:p>
          </table:table-cell>
          <table:table-cell table:style-name="ce1" office:value-type="string" calcext:value-type="string">
            <text:p>資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9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Matlab R2009a+-授權50人含communications與Signal Process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0929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人工智慧分析軟體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00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平衡計分卡分析軟體-185版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005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生醫資訊分析軟體-Matlab軟體</text:p>
          </table:table-cell>
          <table:table-cell table:style-name="ce1" office:value-type="string" calcext:value-type="string">
            <text:p>福祉科技與服務管理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0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CATIA 教學篹體-V5 教育版(10人授權版)</text:p>
          </table:table-cell>
          <table:table-cell table:style-name="ce1" office:value-type="string" calcext:value-type="string">
            <text:p>車輛與機電產業研究所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ASW Custom Tables17.0中文教育單機版</text:p>
          </table:table-cell>
          <table:table-cell table:style-name="ce1" office:value-type="string" calcext:value-type="string">
            <text:p>秘書室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02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ASW <text:s/>Categories 17.0中文教育單機版</text:p>
          </table:table-cell>
          <table:table-cell table:style-name="ce1" office:value-type="string" calcext:value-type="string">
            <text:p>秘書室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02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ADS1.2+Multi ICE-V2.2開發軟體</text:p>
          </table:table-cell>
          <table:table-cell table:style-name="ce1" office:value-type="string" calcext:value-type="string">
            <text:p>電腦與通訊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030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多媒體素材庫-Sonicfire Pro 5</text:p>
          </table:table-cell>
          <table:table-cell table:style-name="ce1" office:value-type="string" calcext:value-type="string">
            <text:p>文化事業發展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Expert Choic多規範決策分析軟體-AHP 11.5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汽車電氣系統教學軟體單機版 AC07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汽車空調系統教學軟體單機版 AC03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112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汽車防鎖死煞車系統教學軟體單機版 AC04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216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會計系統-單機版</text:p>
          </table:table-cell>
          <table:table-cell table:style-name="ce1" office:value-type="string" calcext:value-type="string">
            <text:p>成人教育學院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2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PhotoImpactX3(大專院校科技授權120台)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217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Office Share Point Designer 2007Win32中文教育版(含36片原版光</text:p>
          </table:table-cell>
          <table:table-cell table:style-name="ce1" office:value-type="string" calcext:value-type="string">
            <text:p>電子工程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2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人體姿態/傷害評估軟體-ErgoMaster</text:p>
          </table:table-cell>
          <table:table-cell table:style-name="ce1" office:value-type="string" calcext:value-type="string">
            <text:p>工業工程與管理系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224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學習歷程系統升級</text:p>
          </table:table-cell>
          <table:table-cell table:style-name="ce1" office:value-type="string" calcext:value-type="string">
            <text:p>註冊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8123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多媒體串流系統-Adobe Flash Media Interactive Server 3.5</text:p>
          </table:table-cell>
          <table:table-cell table:style-name="ce1" office:value-type="string" calcext:value-type="string">
            <text:p>圖書資訊服務處網路服務組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90108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工作設計與工作職責考核系統</text:p>
          </table:table-cell>
          <table:table-cell table:style-name="ce1" office:value-type="string" calcext:value-type="string">
            <text:p>教學卓越計畫辦公室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990121</text:p>
          </table:table-cell>
          <table:table-cell table:style-name="ce1" office:value-type="string" calcext:value-type="string">
            <text:p>軟體</text:p>
          </table:table-cell>
          <table:table-cell table:style-name="ce1" office:value-type="string" calcext:value-type="string">
            <text:p>教學系統控制軟體-DL-120</text:p>
          </table:table-cell>
          <table:table-cell table:style-name="ce1" office:value-type="string" calcext:value-type="string">
            <text:p>應用外語系</text:p>
          </table:table-cell>
          <table:table-cell table:number-columns-repeated="1020"/>
        </table:table-row>
        <table:table-row table:style-name="ro1" table:number-rows-repeated="10478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查詢1" table:base-cell-address="$查詢1.$A$1" table:cell-range-address="$查詢1.$A$1:.$D$7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查詢1" style:display-name="PageStyle_查詢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40" meta:object-count="0"/>
    <meta:generator>LibreOffice/5.3.0.3$Windows_x86 LibreOffice_project/7074905676c47b82bbcfbea1aeefc84afe1c50e1</meta:generator>
  </office:meta>
</office:document-meta>
</file>