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4.1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7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3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財產名稱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購買日期</text:p>
          </table:table-cell>
          <table:table-cell table:style-name="ce1" office:value-type="string" calcext:value-type="string">
            <text:p>使用年限</text:p>
          </table:table-cell>
          <table:table-cell table:style-name="ce5" office:value-type="string" calcext:value-type="string">
            <text:p>單價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無硬碟系統-雲端管理系統</text:p>
          </table:table-cell>
          <table:table-cell table:style-name="ce2" office:value-type="string" calcext:value-type="string">
            <text:p>105/08/04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10000" calcext:value-type="float">
            <text:p>21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在地產業國際行銷網(第四期)</text:p>
          </table:table-cell>
          <table:table-cell table:style-name="ce2" office:value-type="string" calcext:value-type="string">
            <text:p>105/08/2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62500" calcext:value-type="float">
            <text:p>162,5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Crazytalk</text:p>
          </table:table-cell>
          <table:table-cell table:style-name="ce2" office:value-type="string" calcext:value-type="string">
            <text:p>105/08/3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60750" calcext:value-type="float">
            <text:p>60,75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快速建模軟體-ZBrush4</text:p>
          </table:table-cell>
          <table:table-cell table:style-name="ce2" office:value-type="string" calcext:value-type="string">
            <text:p>105/08/3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6330" calcext:value-type="float">
            <text:p>16,33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快速建模軟體-ZBrush4</text:p>
          </table:table-cell>
          <table:table-cell table:style-name="ce2" office:value-type="string" calcext:value-type="string">
            <text:p>105/08/3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6330" calcext:value-type="float">
            <text:p>16,33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快速建模軟體-ZBrush4</text:p>
          </table:table-cell>
          <table:table-cell table:style-name="ce2" office:value-type="string" calcext:value-type="string">
            <text:p>105/08/3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6330" calcext:value-type="float">
            <text:p>16,33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快速建模軟體-ZBrush4</text:p>
          </table:table-cell>
          <table:table-cell table:style-name="ce2" office:value-type="string" calcext:value-type="string">
            <text:p>105/08/3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6330" calcext:value-type="float">
            <text:p>16,33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快速建模軟體-ZBrush4</text:p>
          </table:table-cell>
          <table:table-cell table:style-name="ce2" office:value-type="string" calcext:value-type="string">
            <text:p>105/08/3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6330" calcext:value-type="float">
            <text:p>16,33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資料庫系統實驗軟體-資料庫12.5</text:p>
          </table:table-cell>
          <table:table-cell table:style-name="ce2" office:value-type="string" calcext:value-type="string">
            <text:p>105/09/0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680000" calcext:value-type="float">
            <text:p>68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3D車輛人因動態擷取系統-IGS-C200</text:p>
          </table:table-cell>
          <table:table-cell table:style-name="ce2" office:value-type="string" calcext:value-type="string">
            <text:p>105/09/0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20000" calcext:value-type="float">
            <text:p>72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分析軟體-Themotionmonitorreg;Base</text:p>
          </table:table-cell>
          <table:table-cell table:style-name="ce2" office:value-type="string" calcext:value-type="string">
            <text:p>105/09/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00000" calcext:value-type="float">
            <text:p>20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銀髮專業教學線上測驗系統-4105-062801</text:p>
          </table:table-cell>
          <table:table-cell table:style-name="ce2" office:value-type="string" calcext:value-type="string">
            <text:p>105/09/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6000" calcext:value-type="float">
            <text:p>76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物聯網內容編修系統模組光碟</text:p>
          </table:table-cell>
          <table:table-cell table:style-name="ce2" office:value-type="string" calcext:value-type="string">
            <text:p>105/09/1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60000" calcext:value-type="float">
            <text:p>16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PolyAnalyst-6.5</text:p>
          </table:table-cell>
          <table:table-cell table:style-name="ce2" office:value-type="string" calcext:value-type="string">
            <text:p>105/09/2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40000" calcext:value-type="float">
            <text:p>44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快速建模軟體-ZBrush4</text:p>
          </table:table-cell>
          <table:table-cell table:style-name="ce2" office:value-type="string" calcext:value-type="string">
            <text:p>105/08/3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16330" calcext:value-type="float">
            <text:p>16,33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教師進行產業研習或研究資訊模組-WEB/AP</text:p>
          </table:table-cell>
          <table:table-cell table:style-name="ce2" office:value-type="string" calcext:value-type="string">
            <text:p>105/09/3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20000" calcext:value-type="float">
            <text:p>12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電子商城主程式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50000" calcext:value-type="float">
            <text:p>25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全方位專業團購系統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0000" calcext:value-type="float">
            <text:p>1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二手'商城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60000" calcext:value-type="float">
            <text:p>16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Easy test線上學習測驗平台擴充(語音問答模組)</text:p>
          </table:table-cell>
          <table:table-cell table:style-name="ce2" office:value-type="string" calcext:value-type="string">
            <text:p>105/10/2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98000" calcext:value-type="float">
            <text:p>98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畢業生流向問卷調查與分析平台系統-V2.0</text:p>
          </table:table-cell>
          <table:table-cell table:style-name="ce2" office:value-type="string" calcext:value-type="string">
            <text:p>105/10/2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600000" calcext:value-type="float">
            <text:p>60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視覺化分析軟體系統-Unity -3D</text:p>
          </table:table-cell>
          <table:table-cell table:style-name="ce2" office:value-type="string" calcext:value-type="string">
            <text:p>105/11/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60000" calcext:value-type="float">
            <text:p>6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高精密度動作感測裝置套件-SDK</text:p>
          </table:table-cell>
          <table:table-cell table:style-name="ce2" office:value-type="string" calcext:value-type="string">
            <text:p>105/11/1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0000" calcext:value-type="float">
            <text:p>4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電話輔助訪問系統-CATI2000</text:p>
          </table:table-cell>
          <table:table-cell table:style-name="ce2" office:value-type="string" calcext:value-type="string">
            <text:p>105/11/2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27000" calcext:value-type="float">
            <text:p>227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駕駛行為動作分析軟體-DR-5</text:p>
          </table:table-cell>
          <table:table-cell table:style-name="ce2" office:value-type="string" calcext:value-type="string">
            <text:p>105/11/3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51250" calcext:value-type="float">
            <text:p>51,25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雲端Call Center系統</text:p>
          </table:table-cell>
          <table:table-cell table:style-name="ce2" office:value-type="string" calcext:value-type="string">
            <text:p>105/12/05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70000" calcext:value-type="float">
            <text:p>27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動作捕捉系統檔案輸出軟體</text:p>
          </table:table-cell>
          <table:table-cell table:style-name="ce2" office:value-type="string" calcext:value-type="string">
            <text:p>105/12/2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61100" calcext:value-type="float">
            <text:p>61,1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電子商城拍賣模組</text:p>
          </table:table-cell>
          <table:table-cell table:style-name="ce2" office:value-type="string" calcext:value-type="string">
            <text:p>105/10/1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30000" calcext:value-type="float">
            <text:p>130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動作感測數據接收軟體及雲端儲存平台套件-Azure</text:p>
          </table:table-cell>
          <table:table-cell table:style-name="ce2" office:value-type="string" calcext:value-type="string">
            <text:p>105/11/1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50000" calcext:value-type="float">
            <text:p>50,000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圖書館雲端系統授權擴充-VMWare vSphere 6 Enterprise Plus for 1 processor</text:p>
          </table:table-cell>
          <table:table-cell table:style-name="ce2" office:value-type="string" calcext:value-type="string">
            <text:p>106/03/0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99000" calcext:value-type="float">
            <text:p>99,000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圖書館雲端系統授權擴充-VMWare vSphere 6 Enterprise Plus for 1 processor</text:p>
          </table:table-cell>
          <table:table-cell table:style-name="ce2" office:value-type="string" calcext:value-type="string">
            <text:p>106/03/0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99000" calcext:value-type="float">
            <text:p>99,000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圖書館雲端系統授權擴充-VMWare vSphere 6 Enterprise Plus for 1 processor</text:p>
          </table:table-cell>
          <table:table-cell table:style-name="ce2" office:value-type="string" calcext:value-type="string">
            <text:p>106/03/0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99000" calcext:value-type="float">
            <text:p>99,000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圖書館雲端系統授權擴充-VMWare vSphere 6 Enterprise Plus for 1 processor</text:p>
          </table:table-cell>
          <table:table-cell table:style-name="ce2" office:value-type="string" calcext:value-type="string">
            <text:p>106/03/0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99000" calcext:value-type="float">
            <text:p>99,00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軟體</text:p>
          </table:table-cell>
          <table:table-cell table:style-name="ce2" office:value-type="string" calcext:value-type="string">
            <text:p>銀髮族健康體適能檢測軟體-ACC-P031</text:p>
          </table:table-cell>
          <table:table-cell table:style-name="ce2" office:value-type="string" calcext:value-type="string">
            <text:p>106/03/1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6900" calcext:value-type="float">
            <text:p>36,9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105-106年度全校軟體清單合計</text:p>
          </table:table-cell>
          <table:covered-table-cell table:number-columns-repeated="3" table:style-name="ce3"/>
          <table:table-cell table:style-name="ce7" office:value-type="float" office:value="5367480" calcext:value-type="float">
            <text:p>5,367,480 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瑞炤</meta:initial-creator>
    <meta:creation-date>2017-04-05T14:53:46</meta:creation-date>
    <dc:date>2017-10-05T10:03:58.209000000</dc:date>
    <meta:editing-duration>PT28S</meta:editing-duration>
    <meta:editing-cycles>1</meta:editing-cycles>
    <meta:document-statistic meta:table-count="1" meta:cell-count="177" meta:object-count="0"/>
    <meta:generator>LibreOffice/5.3.0.3$Windows_x86 LibreOffice_project/7074905676c47b82bbcfbea1aeefc84afe1c50e1</meta:generator>
  </office:meta>
</office:document-meta>
</file>