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樣式1" style:family="paragraph">
      <style:paragraph-properties fo:line-height="0.3194in"/>
      <style:text-properties style:font-name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696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4868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1.5125in" style:use-optimal-column-width="false"/>
    </style:style>
    <style:style style:name="Table4" style:family="table">
      <style:table-properties style:width="6.8104in" fo:margin-left="0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5in"/>
      <style:text-properties style:font-name="標楷體" style:font-name-asian="標楷體" fo:letter-spacing="-0.0069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3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99" style:family="table-row">
      <style:table-row-properties style:row-height="0.315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4333in" style:use-optimal-row-height="false" fo:keep-together="always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ableRow126" style:family="table-row">
      <style:table-row-properties style:row-height="0.4333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Row141" style:family="table-row">
      <style:table-row-properties style:row-height="0.4333in" style:use-optimal-row-height="false" fo:keep-together="always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ableRow156" style:family="table-row">
      <style:table-row-properties style:row-height="0.315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4333in" style:use-optimal-row-height="false" fo:keep-together="always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ableRow186" style:family="table-row">
      <style:table-row-properties style:row-height="0.4333in" style:use-optimal-row-height="false" fo:keep-together="always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ableRow204" style:family="table-row">
      <style:table-row-properties style:row-height="0.315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33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4333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Row251" style:family="table-row">
      <style:table-row-properties style:min-row-height="0.4333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Row269" style:family="table-row">
      <style:table-row-properties style:min-row-height="0.4333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style:line-height-at-least="0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6" style:parent-style-name="Textbody" style:family="paragraph">
      <style:paragraph-properties fo:margin-top="0.125in" style:line-height-at-least="0in"/>
      <style:text-properties style:font-name="標楷體" style:font-name-asian="標楷體" style:language-asian="zh" style:country-asian="HK"/>
    </style:style>
    <style:style style:name="P287" style:parent-style-name="Textbody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樣式1" style:family="paragraph">
      <style:paragraph-properties fo:break-before="page"/>
    </style:style>
    <style:style style:name="T29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98" style:family="table-column">
      <style:table-column-properties style:column-width="6.6861in" style:use-optimal-column-width="false"/>
    </style:style>
    <style:style style:name="Table297" style:family="table">
      <style:table-properties style:width="6.6861in" fo:margin-left="0in" table:align="center"/>
    </style:style>
    <style:style style:name="TableRow299" style:family="table-row">
      <style:table-row-properties style:min-row-height="2.8444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樣式1" style:family="paragraph">
      <style:paragraph-properties fo:line-height="0.3472in"/>
      <style:text-properties style:font-name="標楷體"/>
    </style:style>
    <style:style style:name="P302" style:parent-style-name="樣式1" style:family="paragraph">
      <style:paragraph-properties fo:line-height="0.3472in"/>
      <style:text-properties style:font-name="標楷體"/>
    </style:style>
    <style:style style:name="P303" style:parent-style-name="樣式1" style:family="paragraph">
      <style:paragraph-properties fo:line-height="0.3472in"/>
      <style:text-properties style:font-name="標楷體"/>
    </style:style>
    <style:style style:name="P304" style:parent-style-name="樣式1" style:family="paragraph">
      <style:paragraph-properties fo:line-height="0.3472in"/>
      <style:text-properties style:font-name="標楷體"/>
    </style:style>
    <style:style style:name="P305" style:parent-style-name="樣式1" style:family="paragraph">
      <style:paragraph-properties fo:line-height="0.3472in"/>
      <style:text-properties style:font-name="標楷體"/>
    </style:style>
    <style:style style:name="P306" style:parent-style-name="樣式1" style:family="paragraph">
      <style:paragraph-properties fo:line-height="0.3472in"/>
      <style:text-properties style:font-name="標楷體"/>
    </style:style>
    <style:style style:name="P307" style:parent-style-name="樣式1" style:family="paragraph">
      <style:paragraph-properties fo:line-height="0.3472in"/>
      <style:text-properties style:font-name="標楷體"/>
    </style:style>
    <style:style style:name="P308" style:parent-style-name="樣式1" style:family="paragraph">
      <style:paragraph-properties fo:line-height="0.3472in"/>
      <style:text-properties style:font-name="標楷體"/>
    </style:style>
    <style:style style:name="P309" style:parent-style-name="樣式1" style:family="paragraph">
      <style:paragraph-properties fo:line-height="0.3472in"/>
      <style:text-properties style:font-name="標楷體"/>
    </style:style>
    <style:style style:name="P310" style:parent-style-name="樣式1" style:family="paragraph">
      <style:paragraph-properties fo:line-height="0.3472in"/>
      <style:text-properties style:font-name="標楷體"/>
    </style:style>
    <style:style style:name="P311" style:parent-style-name="樣式1" style:family="paragraph">
      <style:paragraph-properties fo:line-height="0.3472in"/>
      <style:text-properties style:font-name="標楷體"/>
    </style:style>
    <style:style style:name="P312" style:parent-style-name="樣式1" style:family="paragraph">
      <style:paragraph-properties fo:line-height="0.25in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/>
    </style:style>
    <style:style style:name="P316" style:parent-style-name="樣式1" style:family="paragraph">
      <style:paragraph-properties fo:line-height="0.25in"/>
      <style:text-properties style:font-name="標楷體"/>
    </style:style>
    <style:style style:name="P317" style:parent-style-name="樣式1" style:family="paragraph">
      <style:text-properties style:font-name="標楷體" fo:font-weight="bold" style:font-weight-asian="bold" fo:font-size="16pt" style:font-size-asian="16pt" style:font-size-complex="16pt"/>
    </style:style>
    <style:style style:name="TableColumn319" style:family="table-column">
      <style:table-column-properties style:column-width="1.202in" style:use-optimal-column-width="false"/>
    </style:style>
    <style:style style:name="TableColumn320" style:family="table-column">
      <style:table-column-properties style:column-width="5.4986in" style:use-optimal-column-width="false"/>
    </style:style>
    <style:style style:name="Table318" style:family="table">
      <style:table-properties style:width="6.7006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 fo:margin-top="0.125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margin-top="0.125in"/>
      <style:text-properties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 fo:margin-top="0.125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margin-top="0.125in"/>
      <style:text-properties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center" fo:margin-top="0.125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margin-top="0.125in"/>
      <style:text-properties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 fo:margin-top="0.125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margin-top="0.125in"/>
      <style:text-properties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 fo:margin-top="0.125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margin-top="0.125in"/>
      <style:text-properties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center" fo:margin-top="0.125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margin-top="0.125in"/>
      <style:text-properties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center" fo:margin-top="0.125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margin-top="0.125in"/>
      <style:text-properties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 fo:margin-top="0.125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margin-top="0.125in"/>
      <style:text-properties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 fo:margin-top="0.125in"/>
      <style:text-properties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margin-top="0.125in"/>
      <style:text-properties style:font-name-asian="標楷體"/>
    </style:style>
    <style:style style:name="P371" style:parent-style-name="樣式1" style:family="paragraph">
      <style:paragraph-properties fo:line-height="0.25in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/>
    </style:style>
    <style:style style:name="P375" style:parent-style-name="樣式1" style:family="paragraph">
      <style:paragraph-properties fo:break-before="page" fo:text-align="justify" fo:line-height="0.25in" fo:margin-left="0.4923in" fo:text-indent="-0.4923in">
        <style:tab-stops/>
      </style:paragraph-properties>
    </style:style>
    <style:style style:name="T37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6.8118in" style:use-optimal-column-width="false"/>
    </style:style>
    <style:style style:name="Table395" style:family="table">
      <style:table-properties style:width="6.8118in" fo:margin-left="0in" table:align="left"/>
    </style:style>
    <style:style style:name="TableRow397" style:family="table-row">
      <style:table-row-properties style:min-row-height="4.1708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樣式1" style:family="paragraph">
      <style:paragraph-properties fo:line-height="0.3472in"/>
      <style:text-properties style:font-name="標楷體"/>
    </style:style>
    <style:style style:name="P400" style:parent-style-name="樣式1" style:family="paragraph">
      <style:paragraph-properties fo:line-height="0.3472in"/>
      <style:text-properties style:font-name="標楷體"/>
    </style:style>
    <style:style style:name="P401" style:parent-style-name="樣式1" style:family="paragraph">
      <style:paragraph-properties fo:line-height="0.3472in"/>
      <style:text-properties style:font-name="標楷體"/>
    </style:style>
    <style:style style:name="P402" style:parent-style-name="樣式1" style:family="paragraph">
      <style:paragraph-properties fo:line-height="0.2777in"/>
    </style:style>
    <style:style style:name="T403" style:parent-style-name="預設段落字型" style:family="text">
      <style:text-properties style:font-name="標楷體" style:font-size-complex="14pt"/>
    </style:style>
    <style:style style:name="T404" style:parent-style-name="預設段落字型" style:family="text">
      <style:text-properties style:font-name="標楷體"/>
    </style:style>
    <style:style style:name="P405" style:parent-style-name="樣式1" style:family="paragraph">
      <style:paragraph-properties fo:line-height="0.2777in"/>
    </style:style>
    <style:style style:name="P40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8" style:family="table-column">
      <style:table-column-properties style:column-width="6.7923in" style:use-optimal-column-width="false"/>
    </style:style>
    <style:style style:name="Table407" style:family="table">
      <style:table-properties style:width="6.7923in" fo:margin-left="0.075in" table:align="left"/>
    </style:style>
    <style:style style:name="TableRow409" style:family="table-row">
      <style:table-row-properties style:min-row-height="2.236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margin-left="0.3888in" fo:text-indent="-0.3888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41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7" style:parent-style-name="Textbody" style:family="paragraph">
      <style:paragraph-properties fo:margin-left="4.159in" fo:text-indent="-5.018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Textbody" style:family="paragraph">
      <style:paragraph-properties style:line-break="normal" fo:text-align="end" fo:margin-left="4.159in" fo:text-indent="-5.018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樣式1" style:family="paragraph">
      <style:paragraph-properties fo:line-height="0.2777in"/>
    </style:style>
    <style:style style:name="P426" style:parent-style-name="樣式1" style:family="paragraph">
      <style:paragraph-properties fo:break-before="page" fo:line-height="0.2777in"/>
    </style:style>
    <style:style style:name="T427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31" style:parent-style-name="樣式1" style:family="paragraph">
      <style:paragraph-properties fo:line-height="0.2777in"/>
      <style:text-properties fo:font-weight="bold" style:font-weight-asian="bold"/>
    </style:style>
    <style:style style:name="P432" style:parent-style-name="樣式1" style:family="paragraph">
      <style:paragraph-properties fo:line-height="0.2777in"/>
    </style:style>
    <style:style style:name="T433" style:parent-style-name="預設段落字型" style:family="text">
      <style:text-properties style:language-asian="zh" style:country-asian="HK"/>
    </style:style>
    <style:style style:name="P434" style:parent-style-name="樣式1" style:family="paragraph">
      <style:paragraph-properties fo:line-height="0.2777in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font-name="標楷體"/>
    </style:style>
    <style:style style:name="P437" style:parent-style-name="樣式1" style:family="paragraph">
      <style:paragraph-properties fo:line-height="0.2777in"/>
    </style:style>
    <style:style style:name="T438" style:parent-style-name="預設段落字型" style:family="text">
      <style:text-properties style:language-asian="zh" style:country-asian="HK"/>
    </style:style>
    <style:style style:name="P439" style:parent-style-name="樣式1" style:family="paragraph">
      <style:paragraph-properties fo:line-height="0.2777in"/>
    </style:style>
    <style:style style:name="T440" style:parent-style-name="預設段落字型" style:family="text">
      <style:text-properties style:language-asian="zh" style:country-asian="HK"/>
    </style:style>
    <style:style style:name="P441" style:parent-style-name="樣式1" style:family="paragraph">
      <style:paragraph-properties fo:line-height="0.2777in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font-name="標楷體"/>
    </style:style>
    <style:style style:name="P444" style:parent-style-name="樣式1" style:family="paragraph">
      <style:paragraph-properties fo:line-height="0.2777in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style:language-asian="zh" style:country-asian="HK"/>
    </style:style>
    <style:style style:name="P448" style:parent-style-name="樣式1" style:family="paragraph">
      <style:paragraph-properties fo:line-height="0.2777in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font-name="標楷體" style:language-asian="zh" style:country-asian="HK"/>
    </style:style>
    <style:style style:name="T45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南開科技大學校長候選人資料表</text:span></text:p>
      <text:p text:style-name="P3">壹、個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出生</text:span><text:span text:style-name="T25">日</text:span><text:span text:style-name="T26">期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5">
            <text:p text:style-name="P30"><text:span text:style-name="T31">請張貼</text:span><text:span text:style-name="T32">相片</text:span></text:p>
          </table:table-cell>
        </table:table-row>
        <table:table-row table:style-name="TableRow33">
          <table:table-cell table:style-name="TableCell34" table:number-columns-spanned="3">
            <text:p text:style-name="P35">英文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<text:span text:style-name="T47">教授證書字號</text:span></text:p>
          </table:table-cell>
          <table:covered-table-cell/>
          <table:covered-table-cell/>
          <table:table-cell table:style-name="TableCell48" table:number-columns-spanned="8">
            <text:p text:style-name="P49"><text:span text:style-name="T50">教字第</text:span><text:span text:style-name="T51">　　　　　　</text:span><text:span text:style-name="T52">號</text:span><text:span text:style-name="T53">（</text:span><text:span text:style-name="T54">起資年月</text:span><text:span text:style-name="T55">：　　</text:span><text:span text:style-name="T56">年</text:span><text:span text:style-name="T57">　　</text:span><text:span text:style-name="T58">月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通訊處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電話</text:span><text:span text:style-name="T79">（</text:span><text:span text:style-name="T80">公）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電話</text:span><text:span text:style-name="T86">（</text:span><text:span text:style-name="T87">宅）</text:span>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行動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傳真電話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<text:span text:style-name="T102">大學以上學歷</text:span>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3">
            <text:p text:style-name="P106">院系所</text:p>
          </table:table-cell>
          <table:covered-table-cell/>
          <table:covered-table-cell/>
          <table:table-cell table:style-name="TableCell107" table:number-columns-spanned="3">
            <text:p text:style-name="P108">學位名稱</text:p>
          </table:table-cell>
          <table:covered-table-cell/>
          <table:covered-table-cell/>
          <table:table-cell table:style-name="TableCell109" table:number-columns-spanned="2">
            <text:p text:style-name="P110">領受學位年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pan text:style-name="T121">民國</text:span><text:span text:style-name="T122"><text:s text:c="4"/></text:span><text:span text:style-name="T123">年</text:span><text:span text:style-name="T124"><text:s text:c="4"/></text:span><text:span text:style-name="T125">月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民國</text:span><text:span text:style-name="T137"><text:s text:c="4"/></text:span><text:span text:style-name="T138">年</text:span><text:span text:style-name="T139"><text:s text:c="4"/></text:span><text:span text:style-name="T140">月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<text:span text:style-name="T151">民國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現職</text:span></text:p>
          </table:table-cell>
          <table:table-cell table:style-name="TableCell160" table:number-columns-spanned="3">
            <text:p text:style-name="P161">服務機關學校</text:p>
          </table:table-cell>
          <table:covered-table-cell/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 table:number-columns-spanned="4">
            <text:p text:style-name="P165">職稱(職級)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任職起訖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<text:s text:c="3"/></text:span><text:span text:style-name="T179">年</text:span><text:span text:style-name="T180"><text:s text:c="2"/></text:span><text:span text:style-name="T181">月至</text:span><text:span text:style-name="T182"><text:s text:c="3"/></text:span><text:span text:style-name="T183">年</text:span><text:span text:style-name="T184"><text:s text:c="2"/></text:span><text:span text:style-name="T185">月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<text:s text:c="3"/></text:span><text:span text:style-name="T197">年</text:span><text:span text:style-name="T198"><text:s text:c="2"/></text:span><text:span text:style-name="T199">月至</text:span><text:span text:style-name="T200"><text:s text:c="3"/></text:span><text:span text:style-name="T201">年</text:span><text:span text:style-name="T202"><text:s text:c="2"/></text:span><text:span text:style-name="T203">月</text:span></text:p>
          </table:table-cell>
          <table:covered-table-cell/>
        </table:table-row>
        <table:table-row table:style-name="TableRow204">
          <table:table-cell table:style-name="TableCell205" table:number-rows-spanned="4">
            <text:p text:style-name="P206">重要經歷</text:p>
          </table:table-cell>
          <table:table-cell table:style-name="TableCell207" table:number-columns-spanned="3">
            <text:p text:style-name="P208">服務機關學校</text:p>
          </table:table-cell>
          <table:covered-table-cell/>
          <table:covered-table-cell/>
          <table:table-cell table:style-name="TableCell209" table:number-columns-spanned="2">
            <text:p text:style-name="P210">專兼任</text:p>
          </table:table-cell>
          <table:covered-table-cell/>
          <table:table-cell table:style-name="TableCell211" table:number-columns-spanned="4">
            <text:p text:style-name="P212">職稱(職級)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任職起訖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<text:s text:c="3"/></text:span><text:span text:style-name="T226">年</text:span><text:span text:style-name="T227"><text:s text:c="2"/></text:span><text:span text:style-name="T228">月至</text:span><text:span text:style-name="T229"><text:s text:c="3"/></text:span><text:span text:style-name="T230">年</text:span><text:span text:style-name="T231"><text:s text:c="2"/></text:span><text:span text:style-name="T232">月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<text:s text:c="3"/></text:span><text:span text:style-name="T244">年</text:span><text:span text:style-name="T245"><text:s text:c="2"/></text:span><text:span text:style-name="T246">月至</text:span><text:span text:style-name="T247"><text:s text:c="3"/></text:span><text:span text:style-name="T248">年</text:span><text:span text:style-name="T249"><text:s text:c="2"/></text:span><text:span text:style-name="T250">月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<text:s text:c="3"/></text:span><text:span text:style-name="T262">年</text:span><text:span text:style-name="T263"><text:s text:c="2"/></text:span><text:span text:style-name="T264">月至</text:span><text:span text:style-name="T265"><text:s text:c="3"/></text:span><text:span text:style-name="T266">年</text:span><text:span text:style-name="T267"><text:s text:c="2"/></text:span><text:span text:style-name="T268">月</text:span></text:p>
          </table:table-cell>
          <table:covered-table-cell/>
        </table:table-row>
        <table:table-row table:style-name="TableRow269">
          <table:table-cell table:style-name="TableCell270" table:number-columns-spanned="12">
            <text:p text:style-name="P271"><text:span text:style-name="T272">曾任學校、政府機關（構）或其他公民營事業機構之</text:span><text:span text:style-name="T273">「</text:span><text:span text:style-name="T274">主管職務</text:span><text:span text:style-name="T275">」</text:span><text:span text:style-name="T276">，係指</text:span><text:span text:style-name="T277">「</text:span><text:span text:style-name="T278">組織架構所列一級單位主管以上之職務</text:span><text:span text:style-name="T279">」。(請參閱「</text:span><text:span text:style-name="T280">教育人員任用條例施行細則</text:span><text:span text:style-name="T281">」</text:span><text:span text:style-name="T282">第</text:span><text:span text:style-name="T283">13</text:span><text:span text:style-name="T284">條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說明：</text:p>
      <text:p text:style-name="P287"><text:span text:style-name="T288">一、本表如不敷使用請自行延伸。</text:span></text:p>
      <text:p text:style-name="P289">二、請檢附教育相關法令中校長資格所需證明文件之影本。</text:p>
      <text:p text:style-name="P290"><text:span text:style-name="T291">三、請候選人詳填以上表格，並提供完整個人資料，以供校長遴選委員會參考。</text:span></text:p>
      <text:soft-page-break/>
      <text:p text:style-name="P292"><text:span text:style-name="T293">貳、著作、作品、發明</text:span><text:span text:style-name="T294">專利、</text:span><text:span text:style-name="T295">曾主持</text:span><text:span text:style-name="T296">專題研究或產學合作計畫目錄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><text:span text:style-name="T313">註：本表如不敷使用請自行延</text:span><text:span text:style-name="T314">伸</text:span><text:span text:style-name="T315">。</text:span></text:p>
      <text:p text:style-name="P316"/>
      <text:p text:style-name="P317">參、勳獎及榮譽事蹟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時間</text:p>
          </table:table-cell>
          <table:table-cell table:style-name="TableCell324">
            <text:p text:style-name="P325">內容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註：本表如不敷使用請自行延</text:span><text:span text:style-name="T373">伸</text:span><text:span text:style-name="T374">。</text:span></text:p>
      <text:soft-page-break/>
      <text:p text:style-name="P375"><text:span text:style-name="T376">肆、治校理念</text:span><text:span text:style-name="T377">、</text:span><text:span text:style-name="T378">願景</text:span><text:span text:style-name="T379">與</text:span><text:span text:style-name="T380">策略</text:span><text:span text:style-name="T381">(</text:span><text:span text:style-name="T382">包含</text:span><text:span text:style-name="T383">教育</text:span><text:span text:style-name="T384">理念、校務</text:span><text:span text:style-name="T385">及學校特色</text:span><text:span text:style-name="T386">發展、</text:span><text:span text:style-name="T387">國內外</text:span><text:span text:style-name="T388">招生、</text:span><text:span text:style-name="T389">教學提升、學術研究及產學合作推動、行政制度建立</text:span><text:span text:style-name="T390">、永續發展</text:span><text:span text:style-name="T391">與</text:span><text:span text:style-name="T392">其他等面</text:span><text:span text:style-name="T393">向</text:span><text:span text:style-name="T394">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</table:table-row>
      </table:table>
      <text:p text:style-name="P402">註：本表如不敷使用請自行延<text:span text:style-name="T403">伸</text:span><text:span text:style-name="T404">。</text:span></text:p>
      <text:p text:style-name="P405"/>
      <text:p text:style-name="P406">伍、相關承諾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一、本人同意成為南開科技大學校長候選人，以上資料表均據實填寫；如有不實，本人願負一切責任。</text:span></text:p>
            <text:p text:style-name="Textbody"><text:span text:style-name="T413">二、本人若獲聘為南開科技大學校長，願遵守相關法規。</text:span></text:p>
            <text:p text:style-name="P414"/>
            <text:p text:style-name="P415"/>
            <text:p text:style-name="P416"/>
            <text:p text:style-name="P417"><text:span text:style-name="T418">　　　　　　　　　　　　　　　　　</text:span><text:span text:style-name="T419">候選</text:span><text:span text:style-name="T420">人</text:span><text:span text:style-name="T421">簽名：</text:span><text:span text:style-name="T422">　　　　　　　　</text:span></text:p>
            <text:p text:style-name="P423"><text:span text:style-name="T424">　年　　　月　　　日</text:span></text:p>
          </table:table-cell>
        </table:table-row>
      </table:table>
      <text:p text:style-name="P425"/>
      <text:soft-page-break/>
      <text:p text:style-name="P426"><text:span text:style-name="T427">陸</text:span><text:span text:style-name="T428">、</text:span><text:span text:style-name="T429">附件</text:span><text:span text:style-name="T430">(請依序裝訂)</text:span></text:p>
      <text:p text:style-name="P431"/>
      <text:p text:style-name="P432"><text:span text:style-name="T433">附件</text:span>一、身份證正反影本或護照影本</text:p>
      <text:p text:style-name="P434"><text:span text:style-name="T435">附件</text:span>二、最高學歷影本<text:span text:style-name="T436">(國外學歷需經我國駐外單位驗證)</text:span></text:p>
      <text:p text:style-name="P437"><text:span text:style-name="T438">附件</text:span>三、教授或相當於教授資格之證件影本</text:p>
      <text:p text:style-name="P439"><text:span text:style-name="T440">附件</text:span>四、行政經歷證件影本</text:p>
      <text:p text:style-name="P441"><text:span text:style-name="T442">附件</text:span>五、<text:span text:style-name="T443">勳獎及榮譽事蹟證明文件</text:span></text:p>
      <text:p text:style-name="P444"><text:span text:style-name="T445">附件</text:span><text:span text:style-name="T446">六、</text:span>著作、作品、發明專利、曾主持專題研究或產學合作計畫證<text:span text:style-name="T447">明文件</text:span></text:p>
      <text:p text:style-name="P448"><text:span text:style-name="T449">附件</text:span><text:span text:style-name="T450">七</text:span><text:span text:style-name="T451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Textbody" style:list-style-name="LFO1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全銜" style:display-name="全銜" style:family="paragraph" style:parent-style-name="Textbody">
      <style:paragraph-properties style:snap-to-layout-grid="false" fo:text-align="center" fo:line-height="0.3472in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Textbody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Textbody">
      <style:paragraph-properties style:snap-to-layout-grid="false" fo:line-height="0.2083in" fo:margin-left="3.1666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Textbody">
      <style:paragraph-properties style:snap-to-layout-grid="false" fo:line-height="0.4444in" fo:margin-left="0.8819in" fo:text-indent="-0.881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是否續辦" style:display-name="是否續辦" style:family="paragraph" style:parent-style-name="Textbody">
      <style:paragraph-properties fo:line-height="0.2083in"/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tname" style:display-name="ptname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校長遴選委員會</dc:title>
    <meta:initial-creator>USER</meta:initial-creator>
    <dc:creator>Chien</dc:creator>
    <meta:creation-date>2026-05-06T01:34:00Z</meta:creation-date>
    <dc:date>2026-05-06T01:34:00Z</dc:date>
    <meta:print-date>2015-06-10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22" meta:row-count="7" meta:non-whitespace-character-count="872"/>
  </office:meta>
</office:document-meta>
</file>