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2.822cm"/>
    </style:style>
    <style:style style:name="表格1.1" style:family="table-row">
      <style:table-row-properties style:min-row-height="1.4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34cm" style:keep-together="false" fo:keep-together="always"/>
    </style:style>
    <style:style style:name="表格1.3" style:family="table-row">
      <style:table-row-properties style:min-row-height="1.249cm" style:keep-together="false" fo:keep-together="always"/>
    </style:style>
    <style:style style:name="表格1.5" style:family="table-row">
      <style:table-row-properties style:min-row-height="1.342cm" style:keep-together="false" fo:keep-together="always"/>
    </style:style>
    <style:style style:name="表格1.6" style:family="table-row">
      <style:table-row-properties style:min-row-height="3cm" style:keep-together="false" fo:keep-together="always"/>
    </style:style>
    <style:style style:name="表格1.7" style:family="table-row">
      <style:table-row-properties style:min-row-height="4.173cm" style:keep-together="false" fo:keep-together="always"/>
    </style:style>
    <style:style style:name="表格1.8" style:family="table-row">
      <style:table-row-properties style:min-row-height="2.836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369cm" fo:margin-left="-0.058cm" table:align="left" style:writing-mode="lr-tb"/>
    </style:style>
    <style:style style:name="表格2.A" style:family="table-column">
      <style:table-column-properties style:column-width="18.369cm"/>
    </style:style>
    <style:style style:name="表格2.1" style:family="table-row">
      <style:table-row-properties style:min-row-height="1.84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3.921cm" style:keep-together="true" fo:keep-together="auto"/>
    </style:style>
    <style:style style:name="表格3" style:family="table">
      <style:table-properties style:width="17.605cm" fo:margin-left="-0.076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5.3cm"/>
    </style:style>
    <style:style style:name="表格3.C" style:family="table-column">
      <style:table-column-properties style:column-width="1.201cm"/>
    </style:style>
    <style:style style:name="表格3.D" style:family="table-column">
      <style:table-column-properties style:column-width="3.298cm"/>
    </style:style>
    <style:style style:name="表格3.E" style:family="table-column">
      <style:table-column-properties style:column-width="2.746cm"/>
    </style:style>
    <style:style style:name="表格3.F" style:family="table-column">
      <style:table-column-properties style:column-width="2.558cm"/>
    </style:style>
    <style:style style:name="表格3.1" style:family="table-row">
      <style:table-row-properties style:min-row-height="2.03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35cm solid #000000" style:writing-mode="lr-tb"/>
    </style:style>
    <style:style style:name="表格3.D1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表格3.F2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表格3.3" style:family="table-row">
      <style:table-row-properties style:min-row-height="1.7cm" style:keep-together="true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表格3.F1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" style:family="table">
      <style:table-properties style:width="18.369cm" fo:margin-left="-0.058cm" table:align="left" style:writing-mode="lr-tb"/>
    </style:style>
    <style:style style:name="表格4.A" style:family="table-column">
      <style:table-column-properties style:column-width="18.369cm"/>
    </style:style>
    <style:style style:name="表格4.1" style:family="table-row">
      <style:table-row-properties style:min-row-height="3.11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20.858cm" style:keep-together="true" fo:keep-together="auto"/>
    </style:style>
    <style:style style:name="P1" style:family="paragraph" style:parent-style-name="內文_20__28_Web_29_">
      <style:paragraph-properties style:snap-to-layout-grid="false"/>
      <style:text-properties fo:color="#00008f" fo:font-size="14pt" style:font-name-asian="標楷體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_20__28_user_29_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_20__28_user_29_">
      <style:paragraph-properties fo:text-align="center" style:justify-single-word="false"/>
      <style:text-properties fo:font-size="14pt" style:font-name-asian="標楷體" style:font-size-asian="14pt" style:language-asian="zh" style:country-asian="HK"/>
    </style:style>
    <style:style style:name="P10" style:family="paragraph" style:parent-style-name="Text_20_body_20__28_user_29_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Text_20_body_20__28_user_29_">
      <style:paragraph-properties fo:line-height="0.459cm"/>
    </style:style>
    <style:style style:name="P12" style:family="paragraph" style:parent-style-name="Text_20_body_20__28_user_29_">
      <style:paragraph-properties fo:line-height="0.423cm"/>
      <style:text-properties style:font-name-asian="標楷體" style:font-size-complex="12pt"/>
    </style:style>
    <style:style style:name="P13" style:family="paragraph" style:parent-style-name="Text_20_body_20__28_user_29_">
      <style:paragraph-properties fo:line-height="0.459cm"/>
      <style:text-properties style:font-name-asian="標楷體" style:font-size-complex="12pt"/>
    </style:style>
    <style:style style:name="P14" style:family="paragraph" style:parent-style-name="Text_20_body_20__28_user_29_">
      <style:paragraph-properties fo:margin-left="0cm" fo:margin-right="0cm" fo:text-indent="1.048cm" style:auto-text-indent="false">
        <style:tab-stops>
          <style:tab-stop style:position="1.2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7" style:family="paragraph" style:parent-style-name="Standard">
      <style:paragraph-properties style:snap-to-layout-grid="false">
        <style:tab-stops>
          <style:tab-stop style:position="2.328cm"/>
        </style:tab-stops>
      </style:paragraph-properties>
    </style:style>
    <style:style style:name="P28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>
        <style:tab-stops>
          <style:tab-stop style:position="20.108cm"/>
          <style:tab-stop style:position="20.32cm"/>
          <style:tab-stop style:position="20.532cm" style:type="center"/>
          <style:tab-stop style:position="22.437cm" style:type="right"/>
        </style:tab-stops>
      </style:paragraph-properties>
    </style:style>
    <style:style style:name="P29" style:family="paragraph" style:parent-style-name="Standard">
      <style:paragraph-properties fo:margin-top="0.318cm" fo:margin-bottom="0cm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318cm" fo:margin-bottom="0cm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margin-top="0.318cm" fo:margin-bottom="0cm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top="0.318cm" fo:margin-bottom="0cm" style:line-height-at-least="0cm" fo:text-align="justify" style:justify-single-word="false"/>
    </style:style>
    <style:style style:name="P33" style:family="paragraph" style:parent-style-name="Standard">
      <style:paragraph-properties fo:margin-top="0.141cm" fo:margin-bottom="0cm" fo:text-align="justify" style:justify-single-word="false"/>
    </style:style>
    <style:style style:name="P34" style:family="paragraph" style:parent-style-name="Standard">
      <style:paragraph-properties fo:margin-top="0.318cm" fo:margin-bottom="0.318cm" style:snap-to-layout-grid="false">
        <style:tab-stops>
          <style:tab-stop style:position="2.328cm"/>
        </style:tab-stops>
      </style:paragraph-properties>
    </style:style>
    <style:style style:name="P35" style:family="paragraph" style:parent-style-name="Standard">
      <style:paragraph-properties fo:text-align="justify" style:justify-single-word="false" fo:break-before="pag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cm" fo:margin-top="0.088cm" fo:margin-bottom="0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7">
      <style:paragraph-properties fo:margin-left="1.501cm" fo:margin-right="0cm" fo:line-height="0.564cm" fo:text-align="justify" style:justify-single-word="false" fo:text-indent="-1.199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南開科技大學校長候選人推薦表</text:span></text:p>
      <text:p text:style-name="P16"><text:span text:style-name="T5">壹</text:span><text:span text:style-name="T14">、校長候選人</text:span><text:span text:style-name="T5">基本資料 <text:s text:c="7"/></text:span><text:span text:style-name="T5"><text:s text:c="2"/></text:span><text:span text:style-name="T5"><text:s text:c="10"/></text:span><text:span text:style-name="T1">(推薦截止日期：111年11月18日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>性 別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>年齡</text:p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table:number-rows-spanned="2" office:value-type="string">
            <text:p text:style-name="P20">電話</text:p>
          </table:table-cell>
          <table:table-cell table:style-name="表格1.A1" table:number-rows-spanned="2" office:value-type="string">
            <text:p text:style-name="P29">(公)</text:p>
            <text:p text:style-name="P29">(宅)</text:p>
          </table:table-cell>
          <table:table-cell table:style-name="表格1.A1" office:value-type="string">
            <text:p text:style-name="P24">E-mail</text:p>
          </table:table-cell>
          <table:table-cell table:style-name="表格1.F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5">行動電話</text:p>
          </table:table-cell>
          <table:table-cell table:style-name="表格1.F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通訊處</text:p>
          </table:table-cell>
          <table:table-cell table:style-name="表格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服務機構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8"><text:span text:style-name="T5">職稱</text:span></text:p>
          </table:table-cell>
          <table:table-cell table:style-name="表格1.F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學歷</text:p>
          </table:table-cell>
          <table:table-cell table:style-name="表格1.F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經歷</text:p>
          </table:table-cell>
          <table:table-cell table:style-name="表格1.F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<text:span text:style-name="T14">校長候選人</text:span><text:span text:style-name="T5">簽名</text:span></text:p>
          </table:table-cell>
          <table:table-cell table:style-name="表格1.B8" table:number-columns-spanned="5" office:value-type="string">
            <text:p text:style-name="內文_20__28_Web_29_"><text:span text:style-name="T27">請校長候選人親筆簽名表示願意接受推薦或自我推薦為校長候選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5">貳</text:span><text:span text:style-name="T14">、</text:span><text:span text:style-name="T5">推薦方式 <text:s text:c="28"/></text:span><text:span text:style-name="T23">推薦日期： <text:s text:c="3"/>年 <text:s text:c="2"/>月 <text:s text:c="2"/>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<text:span text:style-name="T15">推薦</text:span><text:span text:style-name="T5">方式</text:span><text:span text:style-name="T15">（請勾選）</text:span></text:p>
          </table:table-cell>
        </table:table-row>
        <table:table-row table:style-name="表格2.2">
          <table:table-cell table:style-name="表格2.A1" office:value-type="string">
            <text:p text:style-name="P27"><text:span text:style-name="T15">□</text:span><text:span text:style-name="T17">國內、外大專院校教師或學術研究機構研究人員三人以上連署推薦</text:span><text:span text:style-name="T10">。</text:span></text:p>
            <text:p text:style-name="P34"><text:span text:style-name="T15">□</text:span><text:span text:style-name="T17">本校專任教師三人以上連署推薦。</text:span></text:p>
            <text:p text:style-name="P33"><text:span text:style-name="T15">□</text:span><text:span text:style-name="T17">自我推薦</text:span><text:span text:style-name="T11">（</text:span><text:span text:style-name="T11">免填</text:span><text:span text:style-name="T11">下面</text:span><text:span text:style-name="T11">連署推薦</text:span><text:span text:style-name="T11">人資料與推</text:span><text:span text:style-name="T11">薦</text:span><text:span text:style-name="T11">理由）</text:span><text:span text:style-name="T17">。</text:span></text:p>
          </table:table-cell>
        </table:table-row>
      </table:table>
      <text:p text:style-name="P32"><text:soft-page-break/><text:span text:style-name="T5">參</text:span><text:span text:style-name="T14">、</text:span><text:span text:style-name="T16">連署</text:span><text:span text:style-name="T5">推薦人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連署推薦代表人</text:p>
          </table:table-cell>
          <table:table-cell table:style-name="表格3.B1" table:number-columns-spanned="2" office:value-type="string">
            <text:p text:style-name="P4">姓名：</text:p>
          </table:table-cell>
          <table:covered-table-cell/>
          <table:table-cell table:style-name="表格3.D1" table:number-columns-spanned="3" office:value-type="string">
            <text:p text:style-name="P14">（公）：</text:p>
            <text:p text:style-name="P6">電話（宅）：</text:p>
            <text:p text:style-name="P15"><text:span text:style-name="T18">(</text:span><text:span text:style-name="T20">行動電話</text:span><text:span text:style-name="T18">)：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連署人</text:p>
            <text:p text:style-name="P7">姓名</text:p>
          </table:table-cell>
          <table:table-cell table:style-name="表格3.B2" office:value-type="string">
            <text:p text:style-name="P7">任職單位</text:p>
            <text:p text:style-name="P9">職稱</text:p>
          </table:table-cell>
          <table:table-cell table:style-name="表格3.B2" table:number-columns-spanned="2" office:value-type="string">
            <text:p text:style-name="P7">聯絡地址</text:p>
            <text:p text:style-name="P7">E-mail</text:p>
          </table:table-cell>
          <table:covered-table-cell/>
          <table:table-cell table:style-name="表格3.B2" office:value-type="string">
            <text:p text:style-name="P7">電話</text:p>
          </table:table-cell>
          <table:table-cell table:style-name="表格3.F2" office:value-type="string">
            <text:p text:style-name="P7">連署人</text:p>
            <text:p text:style-name="P3"><text:span text:style-name="T24">親筆</text:span><text:span text:style-name="T24">簽名</text:span></text:p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B2" office:value-type="string">
            <text:p text:style-name="P8"/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B2" office:value-type="string">
            <text:p text:style-name="P8"/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B2" office:value-type="string">
            <text:p text:style-name="P8"/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B2" office:value-type="string">
            <text:p text:style-name="P8"/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B2" office:value-type="string">
            <text:p text:style-name="P8"/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B2" office:value-type="string">
            <text:p text:style-name="P8"/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B2" office:value-type="string">
            <text:p text:style-name="P8"/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B2" office:value-type="string">
            <text:p text:style-name="P8"/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1" office:value-type="string">
            <text:p text:style-name="P10"/>
          </table:table-cell>
          <table:table-cell table:style-name="表格3.B11" office:value-type="string">
            <text:p text:style-name="P8"/>
          </table:table-cell>
          <table:table-cell table:style-name="表格3.B11" table:number-columns-spanned="2" office:value-type="string">
            <text:p text:style-name="P8"/>
          </table:table-cell>
          <table:covered-table-cell/>
          <table:table-cell table:style-name="表格3.B11" office:value-type="string">
            <text:p text:style-name="P8"/>
          </table:table-cell>
          <table:table-cell table:style-name="表格3.F11" office:value-type="string">
            <text:p text:style-name="P8"/>
          </table:table-cell>
        </table:table-row>
      </table:table>
      <text:p text:style-name="P12">註：</text:p>
      <text:p text:style-name="P13">一、同一人不能同時連署推薦二位以上候選人。</text:p>
      <text:p text:style-name="P13">二、本表應符合連署推薦人數方能受理。</text:p>
      <text:p text:style-name="P13">三、本推薦表應與候選人資料表同時繳交。</text:p>
      <text:p text:style-name="P13">四、連署人請親筆簽名（連署人姓名不對外公開）。</text:p>
      <text:p text:style-name="P11"><text:span text:style-name="T21">五、</text:span><text:span text:style-name="T21">本表如不敷使用請自行延伸</text:span><text:span text:style-name="T28">。</text:span></text:p>
      <text:p text:style-name="P35"><text:span text:style-name="T7">肆、推薦理由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6"><text:span text:style-name="T18">本校校長候選人除應具「教育人員任用條例」第</text:span><text:span text:style-name="T26">10</text:span><text:span text:style-name="T18">條規定之資格外，另需具備下列條件：</text:span></text:p>
            <text:list xml:id="list3224435455753510375" text:style-name="WW8Num7">
              <text:list-item>
                <text:p text:style-name="P38">品德操守足為表率，具公認之學術成就及聲望，並有卓越之行政經驗及領導能力。</text:p>
              </text:list-item>
              <text:list-item>
                <text:p text:style-name="P38">認同本校辦學宗旨與教育理念。</text:p>
              </text:list-item>
              <text:list-item>
                <text:p text:style-name="P38">超越宗教、政治、黨派及利益團體。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37"/>
          </table:table-cell>
        </table:table-row>
      </table:table>
      <text:p text:style-name="P17"><text:span text:style-name="T21">註：本表如不敷使用請自行延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008b"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6pt" style:font-size-asian="16pt" style:font-size-complex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weight="normal" style:font-name-asian="標楷體" style:font-weight-asian="normal" style:font-name-complex="新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 style:font-size-complex="16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0cm" fo:margin-left="1.501cm" fo:margin-right="1.24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0.63cm" fo:margin-left="1.501cm" fo:margin-right="1.24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逢 甲 大 學 校 長 候 選 人 推 薦 表</dc:title>
    <meta:initial-creator>abc</meta:initial-creator>
    <meta:creation-date>2013-03-25T13:38:00</meta:creation-date>
    <dc:creator>user</dc:creator>
    <dc:date>2022-10-04T09:52:00</dc:date>
    <meta:print-date>2013-01-03T10:19:00</meta:print-date>
    <meta:editing-cycles>71</meta:editing-cycles>
    <meta:editing-duration>PT51M</meta:editing-duration>
    <meta:document-statistic meta:table-count="4" meta:image-count="0" meta:object-count="0" meta:page-count="3" meta:paragraph-count="50" meta:word-count="490" meta:character-count="568"/>
    <meta:generator>OpenOffice/4.1.3$Win32 OpenOffice.org_project/413m1$Build-9783</meta:generator>
  </office:meta>
</office:document-meta>
</file>